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071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141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.28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353cm" fo:margin-bottom="0.141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.071cm" style:contextual-spacing="false" fo:line-height="100%" fo:text-align="justify" style:justify-single-word="false" fo:text-indent="0.508cm" style:auto-text-indent="false"/>
    </style:style>
    <style:style style:name="P8" style:family="paragraph" style:parent-style-name="Standard">
      <style:paragraph-properties fo:margin-top="0cm" fo:margin-bottom="0.071cm" style:contextual-spacing="false" fo:line-height="100%" fo:text-align="justify" style:justify-single-word="false"/>
    </style:style>
    <style:style style:name="T1" style:family="text">
      <style:text-properties fo:font-variant="normal" fo:text-transform="none" fo:color="#1a1d21" loext:opacity="100%" fo:font-family="'Times New Roman'" style:font-family-generic="roman" style:font-pitch="variable" fo:font-size="24pt" fo:font-style="normal" fo:font-weight="normal" style:font-size-asian="24pt" style:font-style-asian="normal" style:font-weight-asian="normal"/>
    </style:style>
    <style:style style:name="T2" style:family="text">
      <style:text-properties fo:font-variant="normal" fo:text-transform="none" fo:color="#1a1d21" loext:opacity="100%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T3" style:family="text">
      <style:text-properties fo:font-variant="normal" fo:text-transform="none" fo:color="#1a1d21" loext:opacity="100%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T4" style:family="text">
      <style:text-properties fo:font-variant="normal" fo:text-transform="none" fo:color="#1a1d21" loext:opacity="100%" fo:font-family="'Times New Roman'" style:font-family-generic="roman" style:font-pitch="variable" fo:font-size="9pt" fo:font-style="italic" fo:font-weight="bold" style:font-size-asian="9pt" style:font-style-asian="italic" style:font-weight-asian="bold"/>
    </style:style>
    <style:style style:name="T5" style:family="text">
      <style:text-properties fo:font-variant="normal" fo:text-transform="none" fo:color="#1a1d21" loext:opacity="100%" fo:font-family="'Times New Roman'" style:font-family-generic="roman" style:font-pitch="variable" fo:font-size="9pt" fo:font-style="normal" fo:font-weight="normal" style:font-size-asian="9pt" style:font-style-asian="normal" style:font-weight-asian="normal"/>
    </style:style>
    <style:style style:name="T6" style:family="text">
      <style:text-properties fo:font-variant="normal" fo:text-transform="none" fo:color="#1a1d21" loext:opacity="100%" fo:font-family="'Times New Roman'" style:font-family-generic="roman" style:font-pitch="variable" fo:font-size="9pt" fo:font-style="italic" fo:font-weight="normal" style:font-size-asian="9pt" style:font-style-asian="italic" style:font-weight-asian="normal"/>
    </style:style>
    <style:style style:name="T7" style:family="text">
      <style:text-properties fo:font-variant="small-caps" fo:color="#1a1d21" loext:opacity="100%" fo:font-family="'Times New Roman'" style:font-family-generic="roman" style:font-pitch="variable" fo:font-size="10pt" fo:font-style="normal" fo:font-weight="bold" style:font-size-asian="10pt" style:font-style-asian="normal" style:font-weight-asian="bold"/>
    </style:style>
    <style:style style:name="Sect1" style:family="section">
      <style:section-properties text:dont-balance-text-columns="true" style:editable="false">
        <style:columns fo:column-count="2" fo:column-gap="0.635cm">
          <style:column style:rel-width="32767*" fo:start-indent="0cm" fo:end-indent="0.317cm"/>
          <style:column style:rel-width="32768*" fo:start-indent="0.31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ítulo del Artículo en Formato IEEE</text:span></text:p>
      <text:p text:style-name="P2"><text:span text:style-name="T2">Nombre del Autor</text:span></text:p>
      <text:p text:style-name="P3"><text:span text:style-name="T3">Departamento, Institución · ciudad, país · correo@dominio</text:span></text:p>
      <text:section text:style-name="Sect1" text:name="TextSection">
        <text:p text:style-name="P4"><text:span text:style-name="T4">Resumen—</text:span><text:span text:style-name="T5">Este resumen describe en 150–250 palabras el problema, el método, los resultados principales y la conclusión, en un solo párrafo sin sangría.</text:span></text:p>
        <text:p text:style-name="P5"><text:span text:style-name="T4">Palabras clave—</text:span><text:span text:style-name="T6">término uno, término dos, término tres.</text:span></text:p>
        <text:p text:style-name="P6"><text:span text:style-name="T7">I.  Introducción</text:span></text:p>
        <text:p text:style-name="P7"><text:span text:style-name="T3">Presente el contexto, el problema y la contribución del trabajo. Las referencias se citan entre corchetes [1].</text:span></text:p>
        <text:p text:style-name="P6"><text:span text:style-name="T7">II.  Trabajo relacionado</text:span></text:p>
        <text:p text:style-name="P7"><text:span text:style-name="T3">Sintetice los antecedentes relevantes [2], [3].</text:span></text:p>
        <text:p text:style-name="P6"><text:span text:style-name="T7">III.  Metodología</text:span></text:p>
        <text:p text:style-name="P7"><text:span text:style-name="T3">Describa el enfoque con suficiente detalle para reproducirlo.</text:span></text:p>
        <text:p text:style-name="P6"><text:span text:style-name="T7">IV.  Resultados</text:span></text:p>
        <text:p text:style-name="P7"><text:span text:style-name="T3">Exponga los hallazgos con figuras y tablas referenciadas.</text:span></text:p>
        <text:p text:style-name="P6"><text:span text:style-name="T7">V.  Conclusiones</text:span></text:p>
        <text:p text:style-name="P7"><text:span text:style-name="T3">Resuma el aporte y señale el trabajo futuro.</text:span></text:p>
        <text:p text:style-name="P6"><text:span text:style-name="T7">Referencias</text:span></text:p>
        <text:p text:style-name="P8"><text:span text:style-name="T5">[1] A. Autor, “Título del artículo,” Nombre de la Revista, vol. 1, n.º 1, pp. 1–9, 2024.</text:span></text:p>
        <text:p text:style-name="P8"><text:span text:style-name="T5">[2] B. Autor, Título del Libro. Ciudad: Editorial, 2023.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b6470" loext:opacity="100%" fo:font-family="Inter" style:font-family-generic="roman" style:font-pitch="variable" fo:font-size="8.5pt" fo:font-style="normal" fo:font-weight="normal" style:font-size-asian="8.5pt" style:font-style-asian="normal" style:font-weight-asian="normal" style:font-family-complex="Inter" style:font-family-generic-complex="system" style:font-pitch-complex="variable"/>
    </style:style>
    <style:page-layout style:name="Mpm1">
      <style:page-layout-properties fo:page-width="21.59cm" fo:page-height="27.94cm" style:num-format="1" style:print-orientation="portrait" fo:margin-top="1.905cm" fo:margin-bottom="1.27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.53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rtículo en formato IEEE <text:s text:c="2"/>· <text:s text:c="2"/>Página </text:span><text:span text:style-name="MT1"><text:page-number text:select-page="current">1</text:page-number></text:span><text:span text:style-name="MT1"><text:s/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Artículo IEEE</dc:title>
    <dc:subject>Plantilla Meridiano</dc:subject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dc:language>es-CO</dc:language>
    <meta:editing-duration>P0D</meta:editing-duration>
    <meta:generator>LibreOffice/26.2.2.2$Linux_X86_64 LibreOffice_project/620$Build-2</meta:generator>
    <meta:document-statistic meta:table-count="0" meta:image-count="0" meta:object-count="0" meta:page-count="1" meta:paragraph-count="19" meta:word-count="143" meta:character-count="917" meta:non-whitespace-character-count="788"/>
    <meta:user-defined meta:name="AppVersion">14.0000</meta:user-defined>
    <meta:template xlink:type="simple" xlink:actuate="onRequest" xlink:title="Normal.dotm" xlink:href=""/>
  </office:meta>
</office:document-meta>
</file>