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lef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4" style:family="paragraph" style:parent-style-name="Standard">
      <style:paragraph-properties fo:text-align="left" style:justify-single-word="false" fo:text-indent="1.27cm" style:auto-text-indent="false"/>
    </style:style>
    <style:style style:name="P5" style:family="paragraph" style:parent-style-name="Standard">
      <style:paragraph-properties fo:margin-left="1.27cm" fo:text-align="left" style:justify-single-word="false" fo:text-indent="-1.27cm" style:auto-text-indent="false"/>
    </style:style>
    <style:style style:name="T1" style:family="text">
      <style:text-properties style:font-name="Georgia" fo:font-size="11pt" fo:font-style="normal" fo:font-weight="bold" style:font-size-asian="11pt" style:font-style-asian="normal" style:font-weight-asian="bold"/>
    </style:style>
    <style:style style:name="T2" style:family="text">
      <style:text-properties style:font-name="Georgia" fo:font-size="11pt" fo:font-style="normal" fo:font-weight="normal" style:font-size-asian="11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<text:span text:style-name="T1">Título del Trabajo en Negrita y Centrado</text:span></text:p>
      <text:p text:style-name="P1"/>
      <text:p text:style-name="P2"><text:span text:style-name="T2">Nombre del Autor o Autora</text:span></text:p>
      <text:p text:style-name="P2"><text:span text:style-name="T2">Departamento, Universidad</text:span></text:p>
      <text:p text:style-name="P2"><text:span text:style-name="T2">Curso: Código y nombre</text:span></text:p>
      <text:p text:style-name="P2"><text:span text:style-name="T2">Profesor(a): Nombre</text:span></text:p>
      <text:p text:style-name="P2"><text:span text:style-name="T2">Fecha de entrega</text:span></text:p>
      <text:p text:style-name="Standard"/>
      <text:p text:style-name="P3"><text:span text:style-name="T1">Título del Trabajo en Negrita y Centrado</text:span></text:p>
      <text:p text:style-name="P4"><text:span text:style-name="T2">Comience aquí la introducción con sangría de primera línea. APA no rotula la introducción; el texto fluye con interlineado doble en toda la página.</text:span></text:p>
      <text:p text:style-name="P2"><text:span text:style-name="T1">Encabezado de Nivel 1 (Centrado y en Negrita)</text:span></text:p>
      <text:p text:style-name="P4"><text:span text:style-name="T2">Desarrollo de la sección con sangría de primera línea y citas como (Apellido, 2024).</text:span></text:p>
      <text:p text:style-name="P1"><text:span text:style-name="T1">Encabezado de Nivel 2 (Izquierda y Negrita)</text:span></text:p>
      <text:p text:style-name="P4"><text:span text:style-name="T2">Continúe el desarrollo. Use comillas y cursivas según la norma.</text:span></text:p>
      <text:p text:style-name="Standard"/>
      <text:p text:style-name="P3"><text:span text:style-name="T1">Referencias</text:span></text:p>
      <text:p text:style-name="P5"><text:span text:style-name="T2">Apellido, A. A. (2024). Título del libro en cursiva. Editorial.</text:span></text:p>
      <text:p text:style-name="P5"><text:span text:style-name="T2">Apellido, B. B., y Apellido, C. C. (2023). Título del artículo. Nombre de la Revista, 12(3), 45–67. https://doi.org/xx.xxx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200%" fo:text-align="left" style:justify-single-word="false" fo:orphans="2" fo:widows="2" style:writing-mode="lr-tb"/>
      <style:text-properties fo:color="#1a1d21" loext:opacity="100%" style:font-name="Georgia" fo:font-family="Georgia" style:font-family-generic="roman" style:font-pitch="variable" fo:font-size="11pt" style:font-size-asian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lef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lef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</style:style>
    <style:style style:name="MT1" style:family="text">
      <style:text-properties fo:color="#5b6470" loext:opacity="100%" fo:font-family="Inter" style:font-family-generic="roman" style:font-pitch="variable" fo:font-size="8.5pt" fo:font-style="normal" fo:font-weight="normal" style:font-size-asian="8.5pt" style:font-style-asian="normal" style:font-weight-asian="normal" style:font-family-complex="Inter" style:font-family-generic-complex="system" style:font-pitch-complex="variable"/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page-number text:select-page="current">3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Artículo APA 7</dc:title>
    <dc:subject>Plantilla Meridiano</dc:subject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dc:language>es-CO</dc:language>
    <meta:editing-duration>P0D</meta:editing-duration>
    <meta:generator>LibreOffice/26.2.2.2$Linux_X86_64 LibreOffice_project/620$Build-2</meta:generator>
    <meta:document-statistic meta:table-count="0" meta:image-count="0" meta:object-count="0" meta:page-count="3" meta:paragraph-count="16" meta:word-count="124" meta:character-count="766" meta:non-whitespace-character-count="659"/>
    <meta:user-defined meta:name="AppVersion">14.0000</meta:user-defined>
    <meta:template xlink:type="simple" xlink:actuate="onRequest" xlink:title="Normal.dotm" xlink:href=""/>
  </office:meta>
</office:document-meta>
</file>